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 1 boom - Lokhorsterweg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-4-2021 Lokhorsterweg 4: kap 1 boo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820.06 485100.405</meta:user-defined>
    <meta:user-defined meta:name="DC.title">Gemeente Harderwijk - aanvraag omgevingsvergunning - kap 1 boom - Lokhorsterweg 4, Harderwijk</meta:user-defined>
    <meta:user-defined meta:name="OVERHEID.PostcodeHuisnummer/OVERHEIDop.postcodeHuisnummer">3849NV 4</meta:user-defined>
    <meta:user-defined meta:name="OVERHEIDop.straatnaam">Lokhorster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51</meta:user-defined>
    <meta:user-defined meta:name="OVERHEIDop.GmbID/DC.identifier">gmb-2021-115351</meta:user-defined>
    <meta:user-defined meta:name="OVERHEIDop.versieInformatie"/>
  </office:meta>
</office:document-meta>
</file>