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Veldbeemd 21, Wognum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dakkapel aan de voorzijde van de woning</text:span>
          </text:p>
            <text:p text:style-name="common-al">met verzenddatum 07-04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534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4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4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24.013 521165.037</meta:user-defined>
    <meta:user-defined meta:name="DC.title">Gemeente Medemblik, Besluit aanvraag niet te behandelen, Veldbeemd 21, Wognum week 15</meta:user-defined>
    <meta:user-defined meta:name="OVERHEID.PostcodeHuisnummer/OVERHEIDop.postcodeHuisnummer">1687WJ 21</meta:user-defined>
    <meta:user-defined meta:name="OVERHEIDop.straatnaam">Veldbeemd</meta:user-defined>
    <meta:user-defined meta:name="OVERHEIDop.woonplaats">Wognu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47</meta:user-defined>
    <meta:user-defined meta:name="OVERHEIDop.GmbID/DC.identifier">gmb-2021-115347</meta:user-defined>
    <meta:user-defined meta:name="OVERHEIDop.versieInformatie"/>
  </office:meta>
</office:document-meta>
</file>