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gevelwijziging - Vijhestraat 4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 1-4-2021 Vijhestraat 42: gevelwijziging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57.8 484746.8</meta:user-defined>
    <meta:user-defined meta:name="DC.title">Gemeente Harderwijk - aanvraag omgevingsvergunning - gevelwijziging - Vijhestraat 42, Harderwijk</meta:user-defined>
    <meta:user-defined meta:name="OVERHEID.PostcodeHuisnummer/OVERHEIDop.postcodeHuisnummer">3841CW 42</meta:user-defined>
    <meta:user-defined meta:name="OVERHEIDop.straatnaam">Vijhestraat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41</meta:user-defined>
    <meta:user-defined meta:name="OVERHEIDop.GmbID/DC.identifier">gmb-2021-115341</meta:user-defined>
    <meta:user-defined meta:name="OVERHEIDop.versieInformatie"/>
  </office:meta>
</office:document-meta>
</file>