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balkonbeglazing - Mevrouw De Rooweg 153, 9203D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evrouw De Rooweg 153, 9203DT Drachten, het plaatsen van balkonbeglazing, ontvangen: 12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3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evrouw De Rooweg 153, 9203DT Drachten, het plaatsen van balkonbeglazing, ontvangen: 12 april 2021</meta:user-defined>
    <dc:language>nl</dc:language>
    <meta:user-defined meta:name="OVERHEID.EPSG28992/DC.spatial">202233.33 568594.96</meta:user-defined>
    <meta:user-defined meta:name="DC.title">Gemeente Smallingerland - aanvraag omgevingsvergunning - het plaatsen van balkonbeglazing - Mevrouw De Rooweg 153, 9203DT Drachten</meta:user-defined>
    <meta:user-defined meta:name="OVERHEID.PostcodeHuisnummer/OVERHEIDop.postcodeHuisnummer">9203DT 153</meta:user-defined>
    <meta:user-defined meta:name="OVERHEIDop.straatnaam">Mevrouw De Rooweg</meta:user-defined>
    <meta:user-defined meta:name="OVERHEIDop.woonplaats">Drach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32</meta:user-defined>
    <meta:user-defined meta:name="OVERHEIDop.GmbID/DC.identifier">gmb-2021-115332</meta:user-defined>
    <meta:user-defined meta:name="OVERHEIDop.versieInformatie"/>
  </office:meta>
</office:document-meta>
</file>