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1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OV-2021-0077 voor een omgevingsvergunning op locatie Diefdijk 11 in Everdingen. De vergunning is verleend. Het besluit betreft het legaliseren van de gewijzigde gevelindeling en het plaatsen van 1 dakkapel op het linkerdakvlak en 1 dakkapel op het recht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3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04 439109</meta:user-defined>
    <meta:user-defined meta:name="DC.title">Kennisgeving besluit op aanvraag omgevingsvergunning Diefdijk 11 in Everdingen</meta:user-defined>
    <meta:user-defined meta:name="OVERHEID.PostcodeHuisnummer/OVERHEIDop.postcodeHuisnummer">4121KN 11</meta:user-defined>
    <meta:user-defined meta:name="OVERHEIDop.straatnaam">Diefdijk</meta:user-defined>
    <meta:user-defined meta:name="OVERHEIDop.woonplaats">Everd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30</meta:user-defined>
    <meta:user-defined meta:name="OVERHEIDop.GmbID/DC.identifier">gmb-2021-115330</meta:user-defined>
    <meta:user-defined meta:name="OVERHEIDop.versieInformatie"/>
  </office:meta>
</office:document-meta>
</file>