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 onder 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2 onder 1 kapwoning</text:span>
          </text:p>
            <text:p text:style-name="common-al">
            <text:span text:style-name="nadrukvet">Locatie: </text:span>
            <text:span text:style-name="nadrukcur">Kromsteven 28 en 30 te Sint-Annaland</text:span>
          </text:p>
            <text:p text:style-name="common-al">
            <text:span text:style-name="nadrukvet">Datum verlening: </text:span>
            <text:span text:style-name="nadrukcur">9 april 2021</text:span>
          </text:p>
            <text:p text:style-name="common-al">
            <text:span text:style-name="nadrukvet">Verzonden op: </text:span>
            <text:span text:style-name="nadrukcur">9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53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97</meta:user-defined>
    <dc:language>nl</dc:language>
    <meta:user-defined meta:name="OVERHEID.EPSG28992/DC.spatial">65561.58 401964.937</meta:user-defined>
    <meta:user-defined meta:name="OVERHEID.EPSG28992/DC.spatial">65549.295 401972.622</meta:user-defined>
    <meta:user-defined meta:name="DC.title">Verleende omgevingsvergunning, het bouwen van een 2 onder 1 kapwoning, Sint-Annaland</meta:user-defined>
    <meta:user-defined meta:name="OVERHEIDop.straatnaam">Kromsteven</meta:user-defined>
    <meta:user-defined meta:name="OVERHEIDop.straatnaam">Kromsteven</meta:user-defined>
    <meta:user-defined meta:name="OVERHEIDop.woonplaats">Sint-Annaland</meta:user-defined>
    <meta:user-defined meta:name="OVERHEIDop.woonplaats">Sint-Annaland</meta:user-defined>
    <meta:user-defined meta:name="DCTERMS.W3CDTF/DCTERMS.available">2021-04-14</meta:user-defined>
    <meta:user-defined meta:name="DCTERMS.W3CDTF/OVERHEIDop.jaargang">2021</meta:user-defined>
    <meta:user-defined meta:name="OVERHEIDop.publicationIssue">115325</meta:user-defined>
    <meta:user-defined meta:name="OVERHEIDop.GmbID/DC.identifier">gmb-2021-115325</meta:user-defined>
    <meta:user-defined meta:name="OVERHEIDop.versieInformatie"/>
  </office:meta>
</office:document-meta>
</file>