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rouw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6 april 2021 Brouwerstraat 4, 5694 AW – verwijderen asbesthoudend dakbeschot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10 391853</meta:user-defined>
    <meta:user-defined meta:name="DC.title">Geaccepteerde sloopmelding Brouwerstraat 4</meta:user-defined>
    <meta:user-defined meta:name="OVERHEID.PostcodeHuisnummer/OVERHEIDop.postcodeHuisnummer">5694AW 4</meta:user-defined>
    <meta:user-defined meta:name="OVERHEIDop.straatnaam">Brouwerstraa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20</meta:user-defined>
    <meta:user-defined meta:name="OVERHEIDop.GmbID/DC.identifier">gmb-2021-115320</meta:user-defined>
    <meta:user-defined meta:name="OVERHEIDop.versieInformatie"/>
  </office:meta>
</office:document-meta>
</file>