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alkweiterhoek 52, Zwaagdijk-West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een dakkapel aan de voor- en achterzijde van de wo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9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31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40 520911</meta:user-defined>
    <meta:user-defined meta:name="DC.title">Gemeente Medemblik, Aanvraag omgevingsvergunning, Balkweiterhoek 52, Zwaagdijk-West week 15</meta:user-defined>
    <meta:user-defined meta:name="OVERHEID.PostcodeHuisnummer/OVERHEIDop.postcodeHuisnummer">1685PL 52</meta:user-defined>
    <meta:user-defined meta:name="OVERHEIDop.straatnaam">Balkweiterhoek</meta:user-defined>
    <meta:user-defined meta:name="OVERHEIDop.woonplaats">Zwaagdijk-Wes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16</meta:user-defined>
    <meta:user-defined meta:name="OVERHEIDop.GmbID/DC.identifier">gmb-2021-115316</meta:user-defined>
    <meta:user-defined meta:name="OVERHEIDop.versieInformatie"/>
  </office:meta>
</office:document-meta>
</file>