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buursterweg 7 te Sondel: aanvraag vergunning plaatsen van een dakkapel op een bestaande woning (OV 20210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apr-2021 is een aanvraag om een omgevingsvergunning binnengekomen voor deze locatie. Het gaat om het plaatsen van een dakkapel op een bestaan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31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1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936.065 542918.422</meta:user-defined>
    <meta:user-defined meta:name="DC.title">Delbuursterweg 7 te Sondel: aanvraag vergunning plaatsen van een dakkapel op een bestaande woning (OV 20210272)</meta:user-defined>
    <meta:user-defined meta:name="OVERHEID.PostcodeHuisnummer/OVERHEIDop.postcodeHuisnummer">8565GK 7</meta:user-defined>
    <meta:user-defined meta:name="OVERHEIDop.straatnaam">Delbuursterweg</meta:user-defined>
    <meta:user-defined meta:name="OVERHEIDop.woonplaats">Sond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312</meta:user-defined>
    <meta:user-defined meta:name="OVERHEIDop.GmbID/DC.identifier">gmb-2021-115312</meta:user-defined>
    <meta:user-defined meta:name="OVERHEIDop.versieInformatie"/>
  </office:meta>
</office:document-meta>
</file>