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Mar 38 te Idskenhuizen: aanvraag vergunning bouwen van een houten schuur (OV 20210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apr-2021 is een aanvraag om een omgevingsvergunning binnengekomen voor deze locatie. Het gaat om het bouwen van een hout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30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0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256 549260</meta:user-defined>
    <meta:user-defined meta:name="DC.title">Lytse Mar 38 te Idskenhuizen: aanvraag vergunning bouwen van een houten schuur (OV 20210278)</meta:user-defined>
    <meta:user-defined meta:name="OVERHEID.PostcodeHuisnummer/OVERHEIDop.postcodeHuisnummer">8523NN 38</meta:user-defined>
    <meta:user-defined meta:name="OVERHEIDop.straatnaam">Lytse Mar</meta:user-defined>
    <meta:user-defined meta:name="OVERHEIDop.woonplaats">Idskenhui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00</meta:user-defined>
    <meta:user-defined meta:name="OVERHEIDop.GmbID/DC.identifier">gmb-2021-115300</meta:user-defined>
    <meta:user-defined meta:name="OVERHEIDop.versieInformatie"/>
  </office:meta>
</office:document-meta>
</file>