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Lupin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1 april 2021 Lupinelaan 1, 5691 WC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60 392008</meta:user-defined>
    <meta:user-defined meta:name="DC.title">Ingekomen sloopmelding Lupinelaan 1</meta:user-defined>
    <meta:user-defined meta:name="OVERHEID.PostcodeHuisnummer/OVERHEIDop.postcodeHuisnummer">5691WC 1</meta:user-defined>
    <meta:user-defined meta:name="OVERHEIDop.straatnaam">Lupinelaan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98</meta:user-defined>
    <meta:user-defined meta:name="OVERHEIDop.GmbID/DC.identifier">gmb-2021-115298</meta:user-defined>
    <meta:user-defined meta:name="OVERHEIDop.versieInformatie"/>
  </office:meta>
</office:document-meta>
</file>