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erenhoogweg 46A te Wijckel(Kadastrale aanduiding: BAL00/M/4021): aanvraag vergunning aanplanten en onderhouden/kweken van haagplanten t.b.v.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apr-2021 is een aanvraag om een omgevingsvergunning binnengekomen voor deze locatie. Het gaat om het aanplanten en onderhouden/kweken van haagplanten t.b.v. Kwekerij Deinum v.o.f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0353.434 544455.996</meta:user-defined>
    <meta:user-defined meta:name="DC.title">Nabij Heerenhoogweg 46A te Wijckel(Kadastrale aanduiding: BAL00/M/4021): aanvraag vergunning aanplanten en onderhouden/kweken van haagplanten t.b.v. K</meta:user-defined>
    <meta:user-defined meta:name="OVERHEID.PostcodeHuisnummer/OVERHEIDop.postcodeHuisnummer">8563AL 46</meta:user-defined>
    <meta:user-defined meta:name="OVERHEIDop.straatnaam">Heerenhoogweg</meta:user-defined>
    <meta:user-defined meta:name="OVERHEIDop.woonplaats">Wijck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96</meta:user-defined>
    <meta:user-defined meta:name="OVERHEIDop.GmbID/DC.identifier">gmb-2021-115296</meta:user-defined>
    <meta:user-defined meta:name="OVERHEIDop.versieInformatie"/>
  </office:meta>
</office:document-meta>
</file>