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mstrastraat 35 te Sint Nicolaasga: aanvraag vergunning vervangen van de kapconstructie (OV 202102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apr-2021 is een aanvraag om een omgevingsvergunning binnengekomen voor deze locatie. Het gaat om het vervangen van de kapconstructi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529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9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9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8702 548585</meta:user-defined>
    <meta:user-defined meta:name="DC.title">Heemstrastraat 35 te Sint Nicolaasga: aanvraag vergunning vervangen van de kapconstructie (OV 20210283)</meta:user-defined>
    <meta:user-defined meta:name="OVERHEID.PostcodeHuisnummer/OVERHEIDop.postcodeHuisnummer">8521KG 35</meta:user-defined>
    <meta:user-defined meta:name="OVERHEIDop.straatnaam">Heemstrastraat</meta:user-defined>
    <meta:user-defined meta:name="OVERHEIDop.woonplaats">Sint Nicolaasga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294</meta:user-defined>
    <meta:user-defined meta:name="OVERHEIDop.GmbID/DC.identifier">gmb-2021-115294</meta:user-defined>
    <meta:user-defined meta:name="OVERHEIDop.versieInformatie"/>
  </office:meta>
</office:document-meta>
</file>