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Terhernsterdyk te Terherne (Kadestrale aanduiding: THN00/A/3183): aanvraag vergunning renoveren van de Sansleatbrege (OV 2021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apr-2021 is een aanvraag om een omgevingsvergunning binnengekomen voor deze locatie. Het gaat om het renoveren van de Sansleatbre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78.854 561952.024</meta:user-defined>
    <meta:user-defined meta:name="DC.title">kruising Terhernsterdyk te Terherne (Kadestrale aanduiding: THN00/A/3183): aanvraag vergunning renoveren van de Sansleatbrege (OV 20210284)</meta:user-defined>
    <meta:user-defined meta:name="OVERHEID.PostcodeHuisnummer/OVERHEIDop.postcodeHuisnummer">8493LP 2</meta:user-defined>
    <meta:user-defined meta:name="OVERHEIDop.straatnaam">Terhernsterdyk</meta:user-defined>
    <meta:user-defined meta:name="OVERHEIDop.woonplaats">Terhern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93</meta:user-defined>
    <meta:user-defined meta:name="OVERHEIDop.GmbID/DC.identifier">gmb-2021-115293</meta:user-defined>
    <meta:user-defined meta:name="OVERHEIDop.versieInformatie"/>
  </office:meta>
</office:document-meta>
</file>