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1 te Rotsterhaule: aanvraag vergunning dempen en verbreden van een sloot (OV 2021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dempen en verbreden van een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99 548615</meta:user-defined>
    <meta:user-defined meta:name="DC.title">Kerkweg 1 te Rotsterhaule: aanvraag vergunning dempen en verbreden van een sloot (OV 20210285)</meta:user-defined>
    <meta:user-defined meta:name="OVERHEID.PostcodeHuisnummer/OVERHEIDop.postcodeHuisnummer">8463TG 1</meta:user-defined>
    <meta:user-defined meta:name="OVERHEIDop.straatnaam">Kerkweg</meta:user-defined>
    <meta:user-defined meta:name="OVERHEIDop.woonplaats">Rotsterhau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91</meta:user-defined>
    <meta:user-defined meta:name="OVERHEIDop.GmbID/DC.identifier">gmb-2021-115291</meta:user-defined>
    <meta:user-defined meta:name="OVERHEIDop.versieInformatie"/>
  </office:meta>
</office:document-meta>
</file>