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 systeem Rijssensestraat 15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 systeem afgehandeld voor locatie Rijssensestraat 152 in Wierden. De melding is geregistreerd onder nummer MLD_BOENRG-20210001.</text:p>
            <text:p text:style-name="common-al">De melding betreft een melding gesloten bodemenergie 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52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10.58 482382.06</meta:user-defined>
    <meta:user-defined meta:name="DC.title">Kennisgeving melding gesloten bodemenergie systeem Rijssensestraat 152 in Wierden</meta:user-defined>
    <meta:user-defined meta:name="OVERHEID.PostcodeHuisnummer/OVERHEIDop.postcodeHuisnummer">7642NN 152</meta:user-defined>
    <meta:user-defined meta:name="OVERHEIDop.straatnaam">Rijssensestraat</meta:user-defined>
    <meta:user-defined meta:name="OVERHEIDop.woonplaats">Wi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88</meta:user-defined>
    <meta:user-defined meta:name="OVERHEIDop.GmbID/DC.identifier">gmb-2021-115288</meta:user-defined>
    <meta:user-defined meta:name="OVERHEIDop.versieInformatie"/>
  </office:meta>
</office:document-meta>
</file>