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vaart 5 te Echten: aanvraag vergunning renoveren van gevels (OV 2021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pr-2021 is een aanvraag om een omgevingsvergunning binnengekomen voor deze locatie. Het gaat om het renoveren van geve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715.566 542905.887</meta:user-defined>
    <meta:user-defined meta:name="DC.title">Middenvaart 5 te Echten: aanvraag vergunning renoveren van gevels (OV 20210286)</meta:user-defined>
    <meta:user-defined meta:name="OVERHEID.PostcodeHuisnummer/OVERHEIDop.postcodeHuisnummer">8537SK 5</meta:user-defined>
    <meta:user-defined meta:name="OVERHEIDop.straatnaam">Middenvaart</meta:user-defined>
    <meta:user-defined meta:name="OVERHEIDop.woonplaats">Ech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87</meta:user-defined>
    <meta:user-defined meta:name="OVERHEIDop.GmbID/DC.identifier">gmb-2021-115287</meta:user-defined>
    <meta:user-defined meta:name="OVERHEIDop.versieInformatie"/>
  </office:meta>
</office:document-meta>
</file>