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orseweg 11 te Joure (Kadastrale aanduiding: LWR02/N/404): aanvraag vergunning nieuw te bouwen bedrijfspand (OV 20210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apr-2021 is een aanvraag om een omgevingsvergunning binnengekomen voor deze locatie. Het gaat om het nieuw te bouw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159.886 552611.493</meta:user-defined>
    <meta:user-defined meta:name="DC.title">Nabij Morseweg 11 te Joure (Kadastrale aanduiding: LWR02/N/404): aanvraag vergunning nieuw te bouwen bedrijfspand (OV 20210287)</meta:user-defined>
    <meta:user-defined meta:name="OVERHEID.PostcodeHuisnummer/OVERHEIDop.postcodeHuisnummer">8503AH 11</meta:user-defined>
    <meta:user-defined meta:name="OVERHEIDop.straatnaam">Morseweg</meta:user-defined>
    <meta:user-defined meta:name="OVERHEIDop.woonplaats">Jour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85</meta:user-defined>
    <meta:user-defined meta:name="OVERHEIDop.GmbID/DC.identifier">gmb-2021-115285</meta:user-defined>
    <meta:user-defined meta:name="OVERHEIDop.versieInformatie"/>
  </office:meta>
</office:document-meta>
</file>