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weg 13 te Joure: aanvraag vergunning uitbreiden van de huidige kantine, met mogelijkheid tot vergaderruimte (OV 20210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apr-2021 is een aanvraag om een omgevingsvergunning binnengekomen voor deze locatie. Het gaat om het uitbreiden van de huidige kantine, met mogelijkheid tot vergaderruimt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28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8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8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790.292 552615.588</meta:user-defined>
    <meta:user-defined meta:name="DC.title">Celsiusweg 13 te Joure: aanvraag vergunning uitbreiden van de huidige kantine, met mogelijkheid tot vergaderruimte (OV 20210197)</meta:user-defined>
    <meta:user-defined meta:name="OVERHEID.PostcodeHuisnummer/OVERHEIDop.postcodeHuisnummer">8503AC 13</meta:user-defined>
    <meta:user-defined meta:name="OVERHEIDop.straatnaam">Celsiusweg</meta:user-defined>
    <meta:user-defined meta:name="OVERHEIDop.woonplaats">Jour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83</meta:user-defined>
    <meta:user-defined meta:name="OVERHEIDop.GmbID/DC.identifier">gmb-2021-115283</meta:user-defined>
    <meta:user-defined meta:name="OVERHEIDop.versieInformatie"/>
  </office:meta>
</office:document-meta>
</file>