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sloten bodem energiesysteem Heidebloemweg 10 b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gesloten bodem energiesysteem afgehandeld voor locatie Heidebloemweg 10 b in Enter. De melding is geregistreerd onder nummer MLD_BOENRG-20210064.</text:p>
            <text:p text:style-name="common-al">De melding betreft een melding gesloten bodem energiesysteem.</text:p>
            <text:p text:style-name="common-al">
            <text:span text:style-name="nadrukvet">Procedure</text:span>
          </text:p>
            <text:p text:style-name="last-al">U kunt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5278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278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6169 477234</meta:user-defined>
    <meta:user-defined meta:name="DC.title">Kennisgeving melding gesloten bodem energiesysteem Heidebloemweg 10 b in Enter</meta:user-defined>
    <meta:user-defined meta:name="OVERHEID.PostcodeHuisnummer/OVERHEIDop.postcodeHuisnummer">7468ME 10</meta:user-defined>
    <meta:user-defined meta:name="OVERHEIDop.straatnaam">Heidebloemweg</meta:user-defined>
    <meta:user-defined meta:name="OVERHEIDop.woonplaats">Enter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278</meta:user-defined>
    <meta:user-defined meta:name="OVERHEIDop.GmbID/DC.identifier">gmb-2021-115278</meta:user-defined>
    <meta:user-defined meta:name="OVERHEIDop.versieInformatie"/>
  </office:meta>
</office:document-meta>
</file>