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woning op het perceel Burg.Hoekstrastraat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21 besloten om de beslistermijn voor de aanvraag met zaaknummer Z/21/629484 voor het verbouwen van de woning op het perceel Burg.Hoekstrastraat 7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27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5626 511114</meta:user-defined>
    <meta:user-defined meta:name="DC.title">Verlenging beslistermijn voor het verbouwen van de woning op het perceel Burg.Hoekstrastraat 7 in Nieuwleusen</meta:user-defined>
    <meta:user-defined meta:name="OVERHEID.PostcodeHuisnummer/OVERHEIDop.postcodeHuisnummer">7711JN 7</meta:user-defined>
    <meta:user-defined meta:name="OVERHEIDop.straatnaam">Burg.Hoekstrastraat</meta:user-defined>
    <meta:user-defined meta:name="OVERHEIDop.woonplaats">Nieuwleu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274</meta:user-defined>
    <meta:user-defined meta:name="OVERHEIDop.GmbID/DC.identifier">gmb-2021-115274</meta:user-defined>
    <meta:user-defined meta:name="OVERHEIDop.versieInformatie"/>
  </office:meta>
</office:document-meta>
</file>