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rouw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6 april 2021 Brouwerstraat 18, 5694 AW – plaatsen dakkapel voorzijde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2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57 391972</meta:user-defined>
    <meta:user-defined meta:name="DC.title">Verleende omgevingsvergunning (BOUWEN) Brouwerstraat 18</meta:user-defined>
    <meta:user-defined meta:name="OVERHEID.PostcodeHuisnummer/OVERHEIDop.postcodeHuisnummer">5694AW 18</meta:user-defined>
    <meta:user-defined meta:name="OVERHEIDop.straatnaam">Brouwerstraat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73</meta:user-defined>
    <meta:user-defined meta:name="OVERHEIDop.GmbID/DC.identifier">gmb-2021-115273</meta:user-defined>
    <meta:user-defined meta:name="OVERHEIDop.versieInformatie"/>
  </office:meta>
</office:document-meta>
</file>