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ûtertonne 10 te Delfstrahuizen (Kadastrale aanduiding: OTZ00/I/3725): aanvraag vergunning realiseren van een receptiegebouw (OV 2021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apr-2021 is een aanvraag om een omgevingsvergunning binnengekomen voor deze locatie. Het gaat om het realiseren van een receptie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7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335.691 543203.035</meta:user-defined>
    <meta:user-defined meta:name="DC.title">Bûtertonne 10 te Delfstrahuizen (Kadastrale aanduiding: OTZ00/I/3725): aanvraag vergunning realiseren van een receptiegebouw (OV 20210161)</meta:user-defined>
    <meta:user-defined meta:name="OVERHEID.PostcodeHuisnummer/OVERHEIDop.postcodeHuisnummer">8508SE 2</meta:user-defined>
    <meta:user-defined meta:name="OVERHEIDop.straatnaam">De Ekkers</meta:user-defined>
    <meta:user-defined meta:name="OVERHEIDop.woonplaats">Delfstrahui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72</meta:user-defined>
    <meta:user-defined meta:name="OVERHEIDop.GmbID/DC.identifier">gmb-2021-115272</meta:user-defined>
    <meta:user-defined meta:name="OVERHEIDop.versieInformatie"/>
  </office:meta>
</office:document-meta>
</file>