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Pelssingel 14 t/m 19 's-Hertogenbosch, het plaatsen van een airco met een buiten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 met een buitenunit </text:span>
          </text:p>
            <text:p text:style-name="common-al"/>
            <text:p text:style-name="common-al">
            <text:span text:style-name="nadrukvet">Adres of locatie:</text:span> Specificatie locatie Pelssingel 14 t/m 19 's-Hertogenbosch</text:p>
            <text:p text:style-name="common-al">
            <text:span text:style-name="nadrukvet">Omschrijving:</text:span> het plaatsen van een airco met een buitenunit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20</text:p>
            <text:p text:style-name="common-al">
            <text:span text:style-name="nadrukvet">Datum ontvangst:</text:span> 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7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1.365 411533.315</meta:user-defined>
    <meta:user-defined meta:name="DC.title">Specificatie locatie Pelssingel 14 t/m 19 's-Hertogenbosch, het plaatsen van een airco met een buitenunit, omgevingsvergunning</meta:user-defined>
    <meta:user-defined meta:name="OVERHEID.PostcodeHuisnummer/OVERHEIDop.postcodeHuisnummer">5212PA 14</meta:user-defined>
    <meta:user-defined meta:name="OVERHEIDop.straatnaam">Pelssingel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71</meta:user-defined>
    <meta:user-defined meta:name="OVERHEIDop.GmbID/DC.identifier">gmb-2021-115271</meta:user-defined>
    <meta:user-defined meta:name="OVERHEIDop.versieInformatie"/>
  </office:meta>
</office:document-meta>
</file>