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ichtreclame, Grote Voort 221 (zaaknummer: 0193ESUITE7728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Voort 221</text:span>
            <text:span text:style-name="nadrukvet">–</text:span> ontvangen 2 april 2021 voor het plaatsen van lichtreclame op het dak (kantoo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26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6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6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57.187 502613.187</meta:user-defined>
    <meta:user-defined meta:name="DC.title">Aanvraag Omgevingsvergunning, plaatsen lichtreclame, Grote Voort 221 (zaaknummer: 0193ESUITE772852021)</meta:user-defined>
    <meta:user-defined meta:name="OVERHEID.PostcodeHuisnummer/OVERHEIDop.postcodeHuisnummer">8041BK 221</meta:user-defined>
    <meta:user-defined meta:name="OVERHEIDop.straatnaam">Grote Voort</meta:user-defined>
    <meta:user-defined meta:name="OVERHEIDop.woonplaats">Zwolle</meta:user-defined>
    <meta:user-defined meta:name="DCTERMS.W3CDTF/DCTERMS.available">2021-04-14</meta:user-defined>
    <meta:user-defined meta:name="DCTERMS.W3CDTF/OVERHEIDop.jaargang">2021</meta:user-defined>
    <meta:user-defined meta:name="OVERHEIDop.publicationIssue">115269</meta:user-defined>
    <meta:user-defined meta:name="OVERHEIDop.GmbID/DC.identifier">gmb-2021-115269</meta:user-defined>
    <meta:user-defined meta:name="OVERHEIDop.versieInformatie"/>
  </office:meta>
</office:document-meta>
</file>