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39A, 3062VL, realiseren van een muurdoorbraak + aanvraag voor kamerverhuur (aanvraagdatum 29-03-2021, dossiernummer OMV.21.03.008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52.5 437264.44</meta:user-defined>
    <meta:user-defined meta:name="DC.title">Aangevraagde omgevingsvergunning Oostzeedijk Beneden 39A</meta:user-defined>
    <meta:user-defined meta:name="OVERHEID.PostcodeHuisnummer/OVERHEIDop.postcodeHuisnummer">3062VL 39</meta:user-defined>
    <meta:user-defined meta:name="OVERHEIDop.straatnaam">Oostzeedijk Beneden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67</meta:user-defined>
    <meta:user-defined meta:name="OVERHEIDop.GmbID/DC.identifier">gmb-2021-115267</meta:user-defined>
    <meta:user-defined meta:name="OVERHEIDop.versieInformatie"/>
  </office:meta>
</office:document-meta>
</file>