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De Heikant kadastraal P perceelnummer 99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intrekken van omgevingsvergunning W.Z20.102984.01</text:p>
            <text:p text:style-name="common-al">Locatie : De Heikant kadastraal P perceelnummer 998 te Groesbeek</text:p>
            <text:p text:style-name="common-al">Datum besluit : 12 april 2021</text:p>
            <text:p text:style-name="common-al">Zaaknummer ODRN: W.Z20.102984.05</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2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78.936 421327.745</meta:user-defined>
    <meta:user-defined meta:name="DC.title">Gemeente Berg en Dal – omgevingsvergunning intrekking op verzoek - De Heikant kadastraal P perceelnummer 998 te Groesbeek</meta:user-defined>
    <meta:user-defined meta:name="OVERHEID.PostcodeHuisnummer/OVERHEIDop.postcodeHuisnummer">6561AT 6</meta:user-defined>
    <meta:user-defined meta:name="OVERHEIDop.straatnaam">Heikantweg</meta:user-defined>
    <meta:user-defined meta:name="OVERHEIDop.woonplaats">Groesbeek</meta:user-defined>
    <meta:user-defined meta:name="DCTERMS.W3CDTF/DCTERMS.available">2021-04-14</meta:user-defined>
    <meta:user-defined meta:name="DCTERMS.W3CDTF/OVERHEIDop.jaargang">2021</meta:user-defined>
    <meta:user-defined meta:name="OVERHEIDop.publicationIssue">115266</meta:user-defined>
    <meta:user-defined meta:name="OVERHEIDop.GmbID/DC.identifier">gmb-2021-115266</meta:user-defined>
    <meta:user-defined meta:name="OVERHEIDop.versieInformatie"/>
  </office:meta>
</office:document-meta>
</file>