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 Ekkersrijt 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p text:style-name="common-al">2 april 2021 Ekkersrijt 4611, 5692 DR – uitbreiden bedrijfshal (1<text:span text:style-name="sup">e</text:span> aanvraag) (BOUWEN)</text:p>
            <text:p text:style-name="common-al"/>
            <text:p text:style-name="last-al">Tegen de intrekking van aanvragen voor een omgevingsvergunning kunnen geen formele (schriftelijke) bedenkingen of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52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52 390124</meta:user-defined>
    <meta:user-defined meta:name="DC.title">Intrekken aanvraag omgevingsvergunning (BOUWEN) Ekkersrijt 4611</meta:user-defined>
    <meta:user-defined meta:name="OVERHEID.PostcodeHuisnummer/OVERHEIDop.postcodeHuisnummer">5692DR 4611</meta:user-defined>
    <meta:user-defined meta:name="OVERHEIDop.straatnaam">Ekkersrijt</meta:user-defined>
    <meta:user-defined meta:name="OVERHEIDop.woonplaats">Son en Breug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65</meta:user-defined>
    <meta:user-defined meta:name="OVERHEIDop.GmbID/DC.identifier">gmb-2021-115265</meta:user-defined>
    <meta:user-defined meta:name="OVERHEIDop.versieInformatie"/>
  </office:meta>
</office:document-meta>
</file>