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2 te Rotstergaast: ontvangen melding Activiteitenbesluit milieubeheer (MB 20210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mar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6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90718 546935</meta:user-defined>
    <meta:user-defined meta:name="DC.title">Schoterweg 2 te Rotstergaast: ontvangen melding Activiteitenbesluit milieubeheer (MB 20210038)</meta:user-defined>
    <meta:user-defined meta:name="OVERHEID.PostcodeHuisnummer/OVERHEIDop.postcodeHuisnummer">8462TD 2</meta:user-defined>
    <meta:user-defined meta:name="OVERHEIDop.straatnaam">Schoterweg</meta:user-defined>
    <meta:user-defined meta:name="OVERHEIDop.woonplaats">Rotstergaa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63</meta:user-defined>
    <meta:user-defined meta:name="OVERHEIDop.GmbID/DC.identifier">gmb-2021-115263</meta:user-defined>
    <meta:user-defined meta:name="OVERHEIDop.versieInformatie"/>
  </office:meta>
</office:document-meta>
</file>