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Deurningeresweg 4:  het realiseren van boerderijkamers in een bestaand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Deurningeresweg 4 </text:p>
            <text:p text:style-name="common-al">Project: het realiseren van boerderijkamers in een bestaande kapschuur</text:p>
            <text:p text:style-name="common-al">Ingekomen: 12-04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526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6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6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aliseren van boerderijkamers in een bestaande kapschuur</meta:user-defined>
    <dc:language>nl</dc:language>
    <meta:user-defined meta:name="OVERHEID.EPSG28992/DC.spatial">255458.000212026 479660.000455718</meta:user-defined>
    <meta:user-defined meta:name="DC.title">Gemeente Dinkelland - aanvraag omgevingsvergunning - Deurningen, Deurningeresweg 4:  het realiseren van boerderijkamers in een bestaande kapschuur</meta:user-defined>
    <meta:user-defined meta:name="OVERHEID.PostcodeHuisnummer/OVERHEIDop.postcodeHuisnummer">7561PW 4</meta:user-defined>
    <meta:user-defined meta:name="OVERHEIDop.straatnaam">Deurningeresweg</meta:user-defined>
    <meta:user-defined meta:name="OVERHEIDop.woonplaats">Deurning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5261</meta:user-defined>
    <meta:user-defined meta:name="OVERHEIDop.GmbID/DC.identifier">gmb-2021-115261</meta:user-defined>
    <meta:user-defined meta:name="OVERHEIDop.versieInformatie"/>
  </office:meta>
</office:document-meta>
</file>