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219 Dr. Deelenlaan 10 te Tilburg, verbouwing hotel tot complex met 85 onzelfstandige kamers short stay/studenten, verzonden 9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219 - B - Dr. Deelenlaa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25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28.461 397143.789</meta:user-defined>
    <meta:user-defined meta:name="DC.title">Tilburg, toegekend aanvraag voor een omgevingsvergunning Z-HZ_WABO-2020-05219 Dr. Deelenlaan 10 te Tilburg, verbouwing hotel tot complex met 85 onzelfstandige kamers short stay/studenten, verzonden 9 april 2021.</meta:user-defined>
    <meta:user-defined meta:name="OVERHEID.PostcodeHuisnummer/OVERHEIDop.postcodeHuisnummer">5041KR 102</meta:user-defined>
    <meta:user-defined meta:name="OVERHEIDop.straatnaam">Outshoornstraat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56</meta:user-defined>
    <meta:user-defined meta:name="OVERHEIDop.GmbID/DC.identifier">gmb-2021-115256</meta:user-defined>
    <meta:user-defined meta:name="OVERHEIDop.versieInformatie"/>
  </office:meta>
</office:document-meta>
</file>