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 systeem De Wulp 2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energie systeem afgehandeld voor locatie De Wulp 23 in Wierden. De melding is geregistreerd onder nummer MLD_BOENRG-20210272.</text:p>
            <text:p text:style-name="common-al">De melding betreft een melding gesloten bodemenergie 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525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5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342.92 485500.31</meta:user-defined>
    <meta:user-defined meta:name="DC.title">Kennisgeving melding gesloten bodemenergie systeem De Wulp 23 in Wierden</meta:user-defined>
    <meta:user-defined meta:name="OVERHEID.PostcodeHuisnummer/OVERHEIDop.postcodeHuisnummer">7642JD 23</meta:user-defined>
    <meta:user-defined meta:name="OVERHEIDop.straatnaam">De Wulp</meta:user-defined>
    <meta:user-defined meta:name="OVERHEIDop.woonplaats">Wie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51</meta:user-defined>
    <meta:user-defined meta:name="OVERHEIDop.GmbID/DC.identifier">gmb-2021-115251</meta:user-defined>
    <meta:user-defined meta:name="OVERHEIDop.versieInformatie"/>
  </office:meta>
</office:document-meta>
</file>