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manskpa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ermanskpad 27, 3067DG, uitbreiden voor- en achterzijde supermarkt (aanvraagdatum 24-03-2021, dossiernummer OMV.21.03.006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490.15 439823.6</meta:user-defined>
    <meta:user-defined meta:name="DC.title">Aangevraagde omgevingsvergunning Moermanskpad 27</meta:user-defined>
    <meta:user-defined meta:name="OVERHEID.PostcodeHuisnummer/OVERHEIDop.postcodeHuisnummer">3067DG 27</meta:user-defined>
    <meta:user-defined meta:name="OVERHEIDop.straatnaam">Moermanskpad</meta:user-defined>
    <meta:user-defined meta:name="OVERHEIDop.woonplaats">Rott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43</meta:user-defined>
    <meta:user-defined meta:name="OVERHEIDop.GmbID/DC.identifier">gmb-2021-115243</meta:user-defined>
    <meta:user-defined meta:name="OVERHEIDop.versieInformatie"/>
  </office:meta>
</office:document-meta>
</file>