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sloten bodemenergie systeem Achteres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gesloten bodemenergie systeem afgehandeld voor locatie Achteresweg 1 in Enter. De melding is geregistreerd onder nummer MLD_BOENRG-20210392.</text:p>
            <text:p text:style-name="common-al">De melding betreft een melding gesloten bodemenergie 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2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056.73 479203.66</meta:user-defined>
    <meta:user-defined meta:name="DC.title">Kennisgeving gesloten bodemenergie systeem Achteresweg 1 in Enter</meta:user-defined>
    <meta:user-defined meta:name="OVERHEID.PostcodeHuisnummer/OVERHEIDop.postcodeHuisnummer">7468PP 1</meta:user-defined>
    <meta:user-defined meta:name="OVERHEIDop.straatnaam">Achteresweg</meta:user-defined>
    <meta:user-defined meta:name="OVERHEIDop.woonplaats">Ent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42</meta:user-defined>
    <meta:user-defined meta:name="OVERHEIDop.GmbID/DC.identifier">gmb-2021-115242</meta:user-defined>
    <meta:user-defined meta:name="OVERHEIDop.versieInformatie"/>
  </office:meta>
</office:document-meta>
</file>