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546 Caspar Houbenplein 4 te Tilburg, plaatsen van een twee dakkapellen, verzonden 9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546 - B - Caspar Houbenplei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24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4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4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888.247 396250.837</meta:user-defined>
    <meta:user-defined meta:name="DC.title">Tilburg, toegekend aanvraag voor een omgevingsvergunning Z-HZ_WABO-2021-00546 Caspar Houbenplein 4 te Tilburg, plaatsen van een twee dakkapellen, verzonden 9 april 2021.</meta:user-defined>
    <meta:user-defined meta:name="OVERHEID.PostcodeHuisnummer/OVERHEIDop.postcodeHuisnummer">5018DC 4</meta:user-defined>
    <meta:user-defined meta:name="OVERHEIDop.straatnaam">Caspar Houbenplein</meta:user-defined>
    <meta:user-defined meta:name="OVERHEIDop.woonplaats">Ti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40</meta:user-defined>
    <meta:user-defined meta:name="OVERHEIDop.GmbID/DC.identifier">gmb-2021-115240</meta:user-defined>
    <meta:user-defined meta:name="OVERHEIDop.versieInformatie"/>
  </office:meta>
</office:document-meta>
</file>