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62 Outshoornstraat 102 te Tilburg, vervangen van een kozijn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62 - B - Outshoorn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2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6.741 397514.067</meta:user-defined>
    <meta:user-defined meta:name="DC.title">Tilburg, toegekend aanvraag voor een omgevingsvergunning Z-HZ_WABO-2021-00662 Outshoornstraat 102 te Tilburg, vervangen van een kozijn, verzonden 8 april 2021.</meta:user-defined>
    <meta:user-defined meta:name="OVERHEID.PostcodeHuisnummer/OVERHEIDop.postcodeHuisnummer">5041KP 2</meta:user-defined>
    <meta:user-defined meta:name="OVERHEIDop.straatnaam">Outshoorn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30</meta:user-defined>
    <meta:user-defined meta:name="OVERHEIDop.GmbID/DC.identifier">gmb-2021-115230</meta:user-defined>
    <meta:user-defined meta:name="OVERHEIDop.versieInformatie"/>
  </office:meta>
</office:document-meta>
</file>