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sloten bodemenergiesysteem Vloodweg 3b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gesloten bodemenergiesysteem afgehandeld voor locatie Vloodweg 3b in Enter. De melding is geregistreerd onder nummer MLD_BOENRG-20210426.</text:p>
            <text:p text:style-name="common-al">De melding betreft een melding gesloten bodemenergiesysteem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1522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2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2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8820.31 479860.16</meta:user-defined>
    <meta:user-defined meta:name="DC.title">Kennisgeving melding gesloten bodemenergiesysteem Vloodweg 3b in Enter</meta:user-defined>
    <meta:user-defined meta:name="OVERHEID.PostcodeHuisnummer/OVERHEIDop.postcodeHuisnummer">7468RS 3</meta:user-defined>
    <meta:user-defined meta:name="OVERHEIDop.straatnaam">Vloodweg</meta:user-defined>
    <meta:user-defined meta:name="OVERHEIDop.woonplaats">Ente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222</meta:user-defined>
    <meta:user-defined meta:name="OVERHEIDop.GmbID/DC.identifier">gmb-2021-115222</meta:user-defined>
    <meta:user-defined meta:name="OVERHEIDop.versieInformatie"/>
  </office:meta>
</office:document-meta>
</file>