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72 Koningshoeven 83 te Tilburg, verbouwen van de woning, verzonden 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72 - B - Koningshoeven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66.383 395334.858</meta:user-defined>
    <meta:user-defined meta:name="DC.title">Tilburg, toegekend aanvraag voor een omgevingsvergunning Z-HZ_WABO-2021-00772 Koningshoeven 83 te Tilburg, verbouwen van de woning, verzonden 9 april 2021.</meta:user-defined>
    <meta:user-defined meta:name="OVERHEID.PostcodeHuisnummer/OVERHEIDop.postcodeHuisnummer">5018AA 83</meta:user-defined>
    <meta:user-defined meta:name="OVERHEIDop.straatnaam">Koningshoeven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19</meta:user-defined>
    <meta:user-defined meta:name="OVERHEIDop.GmbID/DC.identifier">gmb-2021-115219</meta:user-defined>
    <meta:user-defined meta:name="OVERHEIDop.versieInformatie"/>
  </office:meta>
</office:document-meta>
</file>