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6001 - 2020 tot ruimen van graven algemene begraafplaatsen gemeente U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urgemeester en Wethouders van de gemeente Utrecht,</text:p>
            <text:p text:style-name="al"/>
            <text:p text:style-name="al">Overwegende dat :</text:p>
            <text:p text:style-name="al"/>
            <text:p text:style-name="al">- de rechten op deze graven zijn verleend voor bepaalde tijd en dat de rechten op de graven zijn verlopen;</text:p>
            <text:p text:style-name="al">- de rechthebbenden dan wel de nabestaanden van de rechthebbenden te kennen hebben gegeven de grafrechten niet in stand te willen houden;</text:p>
            <text:p text:style-name="al">- ofwel de rechthebbenden dan wel de nabestaanden van de rechthebbenden niet via bevolkingsregisters zijn te achterhalen;</text:p>
            <text:p text:style-name="al">- ofwel de rechthebbenden dan wel de nabestaanden van rechthebbenden niet op aanschrijvingen hebben gereageerd;</text:p>
            <text:p text:style-name="al">- op alle graven, waarvan bij de bevolkingsregisters geen adres van de rechthebbenden dan wel nabestaanden van de rechthebbenden was te achterhalen, gedurende tenminste één jaar een aandachtsticker is aangebracht;</text:p>
            <text:p text:style-name="al"/>
            <text:p text:style-name="al"/>
            <text:p text:style-name="al">BESLUITEN:</text:p>
            <text:p text:style-name="al"/>
            <text:p text:style-name="al">- de graven, zoals op de bijlage aangegeven, te ruimen;</text:p>
            <text:p text:style-name="al">- de bijbehorende grafbedekking te vernietig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Bijlage bij besluit 6001 - 2020 algemene begraafplaatsen</text:span>
          </text:p>
            <text:p text:style-name="al">
            <text:span text:style-name="nadrukvet">Graven die vervallen op de begraafplaats Kovelswade aan de Koningsweg te Utrecht</text:span>
          </text:p>
            <text:p text:style-name="al"/>
            <text:p text:style-name="al">vak 18 nummer 130 UK</text:p>
            <text:p text:style-name="al">vak 21 nummer 102 -</text:p>
            <text:p text:style-name="al">vak 21 nummer 103 -</text:p>
            <text:p text:style-name="al">vak 21 nummer 15 -</text:p>
            <text:p text:style-name="al">vak 21 nummer 49 -</text:p>
            <text:p text:style-name="al">vak 21 nummer 92 -</text:p>
            <text:p text:style-name="al">vak 21 nummer 97 -</text:p>
            <text:p text:style-name="al">vak 201 nummer 103 K</text:p>
            <text:p text:style-name="al">vak 201 nummer 108 K</text:p>
            <text:p text:style-name="al">vak 201 nummer 43 -</text:p>
            <text:p text:style-name="al">vak 201 nummer 54 -</text:p>
            <text:p text:style-name="al"/>
            <text:p text:style-name="al"/>
            <text:p text:style-name="al">
            <text:span text:style-name="nadrukvet">Bijlage bij besluit 6001 - 2020 algemene begraafplaatsen</text:span>
          </text:p>
            <text:p text:style-name="al">
            <text:span text:style-name="nadrukvet">Graven die vervallen op de begraafplaats Tolsteeg aan de Maansteenweg te Utrecht</text:span>
          </text:p>
            <text:p text:style-name="al"/>
            <text:p text:style-name="al">vak 30 nummer 168 - vak 39 nummer 206 -</text:p>
            <text:p text:style-name="al">vak 32 nummer 468 - vak 39 nummer 210 -</text:p>
            <text:p text:style-name="al">vak 33 nummer 114 - vak 39 nummer 34 -</text:p>
            <text:p text:style-name="al">vak 33 nummer 193 - vak 301K nummer 41 -</text:p>
            <text:p text:style-name="al">vak 33 nummer 222 - vak 301K nummer 43 -</text:p>
            <text:p text:style-name="al">vak 33 nummer 393 - vak 311 nummer 18 -</text:p>
            <text:p text:style-name="al">vak 33 nummer 401 - vak 311 nummer 229 -</text:p>
            <text:p text:style-name="al">vak 34 nummer 254 - vak 311 nummer 271 -</text:p>
            <text:p text:style-name="al">vak 34 nummer 283 - vak 311 nummer 272 -</text:p>
            <text:p text:style-name="al">vak 34 nummer 386 - vak 311 nummer 273 -</text:p>
            <text:p text:style-name="al">vak 34 nummer 400 - vak 311 nummer 274 -</text:p>
            <text:p text:style-name="al">vak 34 nummer 405 - vak 311 nummer 278 -</text:p>
            <text:p text:style-name="al">vak 34 nummer 483 - vak 311 nummer 282 -</text:p>
            <text:p text:style-name="al">vak 34 nummer 492 - vak 311 nummer 296 -</text:p>
            <text:p text:style-name="al">vak 34 nummer 520 - vak 311 nummer 301 -</text:p>
            <text:p text:style-name="al">vak 34 nummer 527 - vak 311 nummer 304 -</text:p>
            <text:p text:style-name="al">vak 35 nummer 311 - vak 311 nummer 305 -</text:p>
            <text:p text:style-name="al">vak 36 nummer 150 - vak 311 nummer 336 -</text:p>
            <text:p text:style-name="al">vak 36 nummer 222 - vak 311 nummer 439 -</text:p>
            <text:p text:style-name="al">vak 36 nummer 254 - vak 311 nummer 78 -</text:p>
            <text:p text:style-name="al">vak 39 nummer 187 - vak 311 nummer 80 -</text:p>
            <text:p text:style-name="al">vak 39 nummer 194 - vak TU11 nummer 1 -</text:p>
            <text:p text:style-name="al">vak 39 nummer 195 - </text:p>
            <text:p text:style-name="al"/>
            <text:p text:style-name="al"/>
            <text:p text:style-name="al">
            <text:span text:style-name="nadrukvet">Bijlage bij besluit 6001 - 2020 algemene begraafplaatsen</text:span>
          </text:p>
            <text:p text:style-name="al">
            <text:span text:style-name="nadrukvet">Graven die vervallen op de begraafplaats Daelwijck aan de Floridadreef te Utrecht</text:span>
          </text:p>
            <text:p text:style-name="al"/>
            <text:p text:style-name="al">vak 401 nummer 120 - vak 413 nummer 126 -</text:p>
            <text:p text:style-name="al">vak 401 nummer 125 - vak 413 nummer 205 -</text:p>
            <text:p text:style-name="al">vak 401 nummer 134 - vak 413 nummer 293 -</text:p>
            <text:p text:style-name="al">vak 401 nummer 79 - vak 413 nummer 295 -</text:p>
            <text:p text:style-name="al">vak 401 nummer 9 - vak 413 nummer 99 -</text:p>
            <text:p text:style-name="al">vak 403 nummer 11 - vak 414 nummer 176 -</text:p>
            <text:p text:style-name="al">vak 403 nummer 13 - vak 414 nummer 178 -</text:p>
            <text:p text:style-name="al">vak 403 nummer 5 - vak 414 nummer 179 -</text:p>
            <text:p text:style-name="al">vak 404 nummer 127 - vak 414 nummer 192 -</text:p>
            <text:p text:style-name="al">vak 405 nummer 125 - vak 414 nummer 193 -</text:p>
            <text:p text:style-name="al">vak 405 nummer 136 - vak 414 nummer 195 -</text:p>
            <text:p text:style-name="al">vak 405 nummer 149 - vak 414 nummer 196 -</text:p>
            <text:p text:style-name="al">vak 405 nummer 153 - vak 414 nummer 197 -</text:p>
            <text:p text:style-name="al">vak 405 nummer 85 - vak 414 nummer 198 -</text:p>
            <text:p text:style-name="al">vak 406 nummer 12 - vak 414 nummer 202 -</text:p>
            <text:p text:style-name="al">vak 406 nummer 16 - vak 414 nummer 205 -</text:p>
            <text:p text:style-name="al">vak 406 nummer 2 - vak 414 nummer 206 -</text:p>
            <text:p text:style-name="al">vak 406 nummer 21 - vak 414 nummer 211 -</text:p>
            <text:p text:style-name="al">vak 406 nummer 23 - vak 414 nummer 212 -</text:p>
            <text:p text:style-name="al">vak 406 nummer 27 - vak 414 nummer 214 -</text:p>
            <text:p text:style-name="al">vak 406 nummer 4 - vak 414 nummer 215 -</text:p>
            <text:p text:style-name="al">vak 406 nummer 43 - vak 414 nummer 219 -</text:p>
            <text:p text:style-name="al">vak 407 nummer 39 - vak 414 nummer 220 -</text:p>
            <text:p text:style-name="al">vak 408 nummer 43 - vak 414 nummer 224 -</text:p>
            <text:p text:style-name="al">vak 408 nummer 79 - vak 414 nummer 225 -</text:p>
            <text:p text:style-name="al">vak 409 nummer 116 - vak 414 nummer 226 -</text:p>
            <text:p text:style-name="al">vak 411 nummer 40 - vak 414 nummer 240 -</text:p>
            <text:p text:style-name="al">vak 411 nummer 43 - vak 414 nummer 241 -</text:p>
            <text:p text:style-name="al">vak 411 nummer 59 - vak 414 nummer 243 -</text:p>
            <text:p text:style-name="al">vak 411 nummer 61 - vak 414 nummer 244 -</text:p>
            <text:p text:style-name="al">vak 411 nummer 70 - vak 414 nummer 248 -</text:p>
            <text:p text:style-name="al">vak 411 nummer 77 - vak 414 nummer 249 -</text:p>
            <text:p text:style-name="al">vak 411 nummer 82 - vak 414 nummer 250 -</text:p>
            <text:p text:style-name="al">vak 411 nummer 84 - vak 414 nummer 252 -</text:p>
            <text:p text:style-name="al">vak 411 nummer 85 - vak 414 nummer 255 -</text:p>
            <text:p text:style-name="al">vak 412 nummer 96 - vak 414 nummer 75 -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Utrecht,</text:span></text:p>
            <text:p><text:span text:style-name="functie">namens deze: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T.A. Medema</text:span></text:p>
            <text:p><text:span text:style-name="functie">bedrijfsleider begraafplaatsen</text:span></text:p>
            <text:p><text:span text:style-name="functie">Utrecht, 20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21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1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Utrecht</meta:user-defined>
    <meta:user-defined meta:name="DC.title">Besluit 6001 - 2020 tot ruimen van graven algemene begraafplaatsen gemeente Utre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16</meta:user-defined>
    <meta:user-defined meta:name="OVERHEIDop.GmbID/DC.identifier">gmb-2021-115216</meta:user-defined>
    <meta:user-defined meta:name="OVERHEIDop.versieInformatie"/>
  </office:meta>
</office:document-meta>
</file>