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27</text:span>
          </text:p>
            <text:p text:style-name="common-al">Op 22 maart 2021 heeft de gemeente een aanvraag omgevingsvergunning ontvangen voor de locatie Van Oordtstraat 47 in Nunspeet.</text:p>
            <text:p text:style-name="common-al">De aanvraag betreft het verplaatsen van de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2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1 486762</meta:user-defined>
    <meta:user-defined meta:name="DC.title">Gemeente Nunspeet - Kennisgeving ontvangst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5215</meta:user-defined>
    <meta:user-defined meta:name="OVERHEIDop.GmbID/DC.identifier">gmb-2021-115215</meta:user-defined>
    <meta:user-defined meta:name="OVERHEIDop.versieInformatie"/>
  </office:meta>
</office:document-meta>
</file>