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uid Willemsvaart 151 5211 S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nabij Zuid Willemsvaart 151 5211 S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343</text:p>
            <text:p text:style-name="common-al">
            <text:span text:style-name="nadrukvet">Datum ontvangst:</text:span> 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1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9.933 411291.113</meta:user-defined>
    <meta:user-defined meta:name="DC.title">nabij Zuid Willemsvaart 151 5211 SE 's-Hertogenbosch, het kappen van een boom, omgevingsvergunning</meta:user-defined>
    <meta:user-defined meta:name="OVERHEID.PostcodeHuisnummer/OVERHEIDop.postcodeHuisnummer">5211SE 151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11</meta:user-defined>
    <meta:user-defined meta:name="OVERHEIDop.GmbID/DC.identifier">gmb-2021-115211</meta:user-defined>
    <meta:user-defined meta:name="OVERHEIDop.versieInformatie"/>
  </office:meta>
</office:document-meta>
</file>