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agband 16, Wognum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kappen van een es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8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21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877 521739</meta:user-defined>
    <meta:user-defined meta:name="DC.title">Gemeente Medemblik, Aanvraag omgevingsvergunning, Jaagband 16, Wognum week 15</meta:user-defined>
    <meta:user-defined meta:name="OVERHEID.PostcodeHuisnummer/OVERHEIDop.postcodeHuisnummer">1687TM 16</meta:user-defined>
    <meta:user-defined meta:name="OVERHEIDop.straatnaam">Jaagband</meta:user-defined>
    <meta:user-defined meta:name="OVERHEIDop.woonplaats">Wognu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210</meta:user-defined>
    <meta:user-defined meta:name="OVERHEIDop.GmbID/DC.identifier">gmb-2021-115210</meta:user-defined>
    <meta:user-defined meta:name="OVERHEIDop.versieInformatie"/>
  </office:meta>
</office:document-meta>
</file>