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nweg nabij Station, een verzoek om ontheffing werktijden op 2 april van 0:15 t/m 6: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Perronweg nabij Station</text:p>
            <text:p text:style-name="common-al">
            <text:span text:style-name="nadrukvet">Omschrijving:</text:span> een verzoek om ontheffing werktijden op 2 april van 0:15 t/m 6:15</text:p>
            <text:p text:style-name="common-al">
            <text:span text:style-name="nadrukvet">Kenmerknummer:</text:span> WB00057348</text:p>
            <text:p text:style-name="common-al">
            <text:span text:style-name="nadrukvet">Datum besluit:</text:span> 31-3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86.165 411346.936</meta:user-defined>
    <meta:user-defined meta:name="DC.title">Perronweg nabij Station, een verzoek om ontheffing werktijden op 2 april van 0:15 t/m 6:15</meta:user-defined>
    <meta:user-defined meta:name="OVERHEID.PostcodeHuisnummer/OVERHEIDop.postcodeHuisnummer">5211BM 115</meta:user-defined>
    <meta:user-defined meta:name="OVERHEIDop.straatnaam">Stationsplein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08</meta:user-defined>
    <meta:user-defined meta:name="OVERHEIDop.GmbID/DC.identifier">gmb-2021-115208</meta:user-defined>
    <meta:user-defined meta:name="OVERHEIDop.versieInformatie"/>
  </office:meta>
</office:document-meta>
</file>