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Han Hoekstrahof 8,  vervangen voordeur en daarboven een raam plaatsen</text:p>
            <text:p text:style-name="last-al">Verzonden 8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520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799.71 518925.95</meta:user-defined>
    <meta:user-defined meta:name="DC.title">Han Hoekstrahof 8 VERLENGEN BESLISTERMIJN OMGEVINGSVERGUNNING</meta:user-defined>
    <meta:user-defined meta:name="OVERHEID.PostcodeHuisnummer/OVERHEIDop.postcodeHuisnummer">1628WR 8</meta:user-defined>
    <meta:user-defined meta:name="OVERHEIDop.straatnaam">Han Hoekstrahof</meta:user-defined>
    <meta:user-defined meta:name="OVERHEIDop.woonplaats">Hoor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00</meta:user-defined>
    <meta:user-defined meta:name="OVERHEIDop.GmbID/DC.identifier">gmb-2021-115200</meta:user-defined>
    <meta:user-defined meta:name="OVERHEIDop.versieInformatie"/>
  </office:meta>
</office:document-meta>
</file>