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terleidingen op Katoenpark 1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9740</text:p>
            <text:p text:style-name="common-al">Datum besluit: 12-04-2021 </text:p>
            <text:p text:style-name="common-al">Locatie: Katoenpark 1 2312MN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521.9970661386 463670.578447029</meta:user-defined>
    <meta:user-defined meta:name="DC.title">Verleende vergunning voor het aanleggen waterleidingen op Katoenpark 1 2312MN Leiden</meta:user-defined>
    <meta:user-defined meta:name="OVERHEID.PostcodeHuisnummer/OVERHEIDop.postcodeHuisnummer">2312MN 1</meta:user-defined>
    <meta:user-defined meta:name="OVERHEIDop.straatnaam">Katoenpark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98</meta:user-defined>
    <meta:user-defined meta:name="OVERHEIDop.GmbID/DC.identifier">gmb-2021-115198</meta:user-defined>
    <meta:user-defined meta:name="OVERHEIDop.versieInformatie"/>
  </office:meta>
</office:document-meta>
</file>