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nsstraat 24, 5211 TD te 's-Hertogenbosch, het verhogen van de aanbouw aan de achterzijd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ogen van de aanbouw aan de achterzijde</text:span>
          </text:p>
            <text:p text:style-name="common-al"/>
            <text:p text:style-name="common-al">
            <text:span text:style-name="nadrukvet">Adres of locatie:</text:span> Jan Heinsstraat 24, 5211 TD te 's-Hertogenbosch</text:p>
            <text:p text:style-name="common-al">
            <text:span text:style-name="nadrukvet">Omschrijving:</text:span> het verhogen van de aanbouw aan de achterzijd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11</text:p>
            <text:p text:style-name="common-al">
            <text:span text:style-name="nadrukvet">Datum ontvangst:</text:span> 8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9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3.661 411576.265</meta:user-defined>
    <meta:user-defined meta:name="DC.title">Jan Heinsstraat 24, 5211 TD te 's-Hertogenbosch, het verhogen van de aanbouw aan de achterzijde, omgevingsvergunning</meta:user-defined>
    <meta:user-defined meta:name="OVERHEID.PostcodeHuisnummer/OVERHEIDop.postcodeHuisnummer">5211TD 24</meta:user-defined>
    <meta:user-defined meta:name="OVERHEIDop.straatnaam">Jan Heinsstraa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192</meta:user-defined>
    <meta:user-defined meta:name="OVERHEIDop.GmbID/DC.identifier">gmb-2021-115192</meta:user-defined>
    <meta:user-defined meta:name="OVERHEIDop.versieInformatie"/>
  </office:meta>
</office:document-meta>
</file>