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- Melding Activiteitenbesluit milieubeheer - veranderen van een camping - Hardweg 10,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een melding hebben ontvangen:</text:p>
            <text:p text:style-name="common-al">Voor:   het veranderen van een camping </text:p>
            <text:p text:style-name="common-al">Locatie:  Hardweg 10 5439 NG Linden</text:p>
            <text:p text:style-name="common-al">Datum ontvangen:  19 januari 2021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1518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8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8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5443.088 418119.071</meta:user-defined>
    <meta:user-defined meta:name="DC.title">Gemeente Cuijk - Melding Activiteitenbesluit milieubeheer - veranderen van een camping - Hardweg 10, Linden</meta:user-defined>
    <meta:user-defined meta:name="OVERHEID.PostcodeHuisnummer/OVERHEIDop.postcodeHuisnummer">5439NG 10</meta:user-defined>
    <meta:user-defined meta:name="OVERHEIDop.straatnaam">Hardweg</meta:user-defined>
    <meta:user-defined meta:name="OVERHEIDop.woonplaats">Lin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188</meta:user-defined>
    <meta:user-defined meta:name="OVERHEIDop.GmbID/DC.identifier">gmb-2021-115188</meta:user-defined>
    <meta:user-defined meta:name="OVERHEIDop.versieInformatie"/>
  </office:meta>
</office:document-meta>
</file>