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64, 5223 KB te 's-Hertogenbosch, het verwijderen van asbest uit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oikersweg 64, 5223 KB te 's-Hertogenbosch</text:p>
            <text:p text:style-name="common-al">
            <text:span text:style-name="nadrukvet">Kenmerknummer:</text:span> WB00058358</text:p>
            <text:p text:style-name="common-al">
            <text:span text:style-name="nadrukvet">Datum besluit: </text:span>9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8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9.603 411764.729</meta:user-defined>
    <meta:user-defined meta:name="DC.title">Kooikersweg 64, 5223 KB te 's-Hertogenbosch, het verwijderen van asbest uit een woning, omgevingsvergunning</meta:user-defined>
    <meta:user-defined meta:name="OVERHEID.PostcodeHuisnummer/OVERHEIDop.postcodeHuisnummer">5223KB 64</meta:user-defined>
    <meta:user-defined meta:name="OVERHEIDop.straatnaam">Kooikersweg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187</meta:user-defined>
    <meta:user-defined meta:name="OVERHEIDop.GmbID/DC.identifier">gmb-2021-115187</meta:user-defined>
    <meta:user-defined meta:name="OVERHEIDop.versieInformatie"/>
  </office:meta>
</office:document-meta>
</file>