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winkelpui en het aanbrengen van reclame, Nachtegaalstraat 82 te Utrecht,  HZ_WABO-21-060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chtegaalstraat 82 te Utrecht</text:p>
            <text:p text:style-name="common-al">HZ_WABO-21-06081</text:p>
            <text:p text:style-name="common-al">Toelichting: het wijzigen van de winkelpui en het aanbrengen van reclame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5183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83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518.36 455952.95</meta:user-defined>
    <meta:user-defined meta:name="DC.title">Verlenging beslistermijn omgevingsvergunning, het wijzigen van de winkelpui en het aanbrengen van reclame, Nachtegaalstraat 82 te Utrecht,  HZ_WABO-21-06081</meta:user-defined>
    <meta:user-defined meta:name="OVERHEID.PostcodeHuisnummer/OVERHEIDop.postcodeHuisnummer">3581AN 82</meta:user-defined>
    <meta:user-defined meta:name="OVERHEIDop.straatnaam">Nachtegaalstraat</meta:user-defined>
    <meta:user-defined meta:name="OVERHEIDop.woonplaats">Utrech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183</meta:user-defined>
    <meta:user-defined meta:name="OVERHEIDop.GmbID/DC.identifier">gmb-2021-115183</meta:user-defined>
    <meta:user-defined meta:name="OVERHEIDop.versieInformatie"/>
  </office:meta>
</office:document-meta>
</file>