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1-1592 voor een instemmingsbesluit kabels en leidingen : het aanleggen van kabels, op locatie Josink Esweg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1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00.89 470827.51</meta:user-defined>
    <meta:user-defined meta:name="DC.title">Kennisgeving besluit op aanvraag instemmingsbesluit kabels en leidingen  Josink Esweg 26</meta:user-defined>
    <meta:user-defined meta:name="OVERHEID.PostcodeHuisnummer/OVERHEIDop.postcodeHuisnummer">7545PN 26</meta:user-defined>
    <meta:user-defined meta:name="OVERHEIDop.straatnaam">Josink Es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77</meta:user-defined>
    <meta:user-defined meta:name="OVERHEIDop.GmbID/DC.identifier">gmb-2021-115177</meta:user-defined>
    <meta:user-defined meta:name="OVERHEIDop.versieInformatie"/>
  </office:meta>
</office:document-meta>
</file>